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ejaVu Sans Mono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Consolas" svg:font-family="Consolas" style:font-family-generic="swiss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Ubuntu" officeooo:paragraph-rsid="00018338"/>
    </style:style>
    <style:style style:name="P2" style:family="paragraph" style:parent-style-name="Standard">
      <style:text-properties style:font-name="Ubuntu" fo:font-size="9pt" officeooo:paragraph-rsid="00018338" style:font-size-asian="9pt" style:font-size-complex="9pt"/>
    </style:style>
    <style:style style:name="P3" style:family="paragraph" style:parent-style-name="Standard">
      <style:text-properties style:font-name="Ubuntu" officeooo:paragraph-rsid="000224e9"/>
    </style:style>
    <style:style style:name="P4" style:family="paragraph" style:parent-style-name="Standard">
      <style:text-properties style:font-name="Ubuntu" officeooo:paragraph-rsid="000355a3"/>
    </style:style>
    <style:style style:name="P5" style:family="paragraph" style:parent-style-name="Standard">
      <style:text-properties style:font-name="Ubuntu" officeooo:paragraph-rsid="00037d3b"/>
    </style:style>
    <style:style style:name="P6" style:family="paragraph" style:parent-style-name="Standard">
      <style:text-properties style:font-name="Ubuntu" officeooo:paragraph-rsid="00047325"/>
    </style:style>
    <style:style style:name="P7" style:family="paragraph" style:parent-style-name="Standard">
      <style:text-properties style:font-name="Ubuntu" officeooo:paragraph-rsid="0004907d"/>
    </style:style>
    <style:style style:name="P8" style:family="paragraph" style:parent-style-name="Standard">
      <style:text-properties style:font-name="Ubuntu" fo:font-weight="bold" officeooo:paragraph-rsid="00018338" style:font-weight-asian="bold" style:font-weight-complex="bold"/>
    </style:style>
    <style:style style:name="P9" style:family="paragraph" style:parent-style-name="Standard">
      <style:text-properties style:font-name="Ubuntu" fo:font-weight="bold" officeooo:paragraph-rsid="000224e9" style:font-weight-asian="bold" style:font-weight-complex="bold"/>
    </style:style>
    <style:style style:name="P10" style:family="paragraph" style:parent-style-name="Standard">
      <style:text-properties style:font-name="Ubuntu" fo:font-weight="bold" officeooo:paragraph-rsid="000355a3" style:font-weight-asian="bold" style:font-weight-complex="bold"/>
    </style:style>
    <style:style style:name="P11" style:family="paragraph" style:parent-style-name="Standard">
      <style:text-properties style:font-name="Ubuntu" fo:font-weight="bold" officeooo:paragraph-rsid="00037d3b" style:font-weight-asian="bold" style:font-weight-complex="bold"/>
    </style:style>
    <style:style style:name="P12" style:family="paragraph" style:parent-style-name="Standard">
      <style:text-properties style:font-name="Ubuntu" fo:font-weight="bold" officeooo:paragraph-rsid="00047325" style:font-weight-asian="bold" style:font-weight-complex="bold"/>
    </style:style>
    <style:style style:name="P13" style:family="paragraph" style:parent-style-name="Standard">
      <style:text-properties style:font-name="Consolas" officeooo:paragraph-rsid="00018338"/>
    </style:style>
    <style:style style:name="P14" style:family="paragraph" style:parent-style-name="Standard">
      <style:text-properties style:font-name="Consolas" officeooo:paragraph-rsid="000224e9"/>
    </style:style>
    <style:style style:name="P15" style:family="paragraph" style:parent-style-name="Standard">
      <style:text-properties style:font-name="Consolas" officeooo:paragraph-rsid="00047325"/>
    </style:style>
    <style:style style:name="P16" style:family="paragraph" style:parent-style-name="Standard">
      <style:text-properties style:font-name="Consolas" officeooo:paragraph-rsid="0004907d"/>
    </style:style>
    <style:style style:name="P17" style:family="paragraph" style:parent-style-name="Standard">
      <style:paragraph-properties fo:margin-top="0cm" fo:margin-bottom="0cm" style:contextual-spacing="false"/>
      <style:text-properties style:font-name="Consolas" officeooo:paragraph-rsid="00047325"/>
    </style:style>
    <style:style style:name="P18" style:family="paragraph" style:parent-style-name="Standard">
      <style:paragraph-properties fo:margin-top="0cm" fo:margin-bottom="0.101cm" style:contextual-spacing="false"/>
      <style:text-properties style:font-name="Consolas" officeooo:paragraph-rsid="00047325"/>
    </style:style>
    <style:style style:name="P19" style:family="paragraph" style:parent-style-name="Standard">
      <style:paragraph-properties fo:margin-top="0cm" fo:margin-bottom="0.101cm" style:contextual-spacing="false"/>
      <style:text-properties style:font-name="Consolas" officeooo:paragraph-rsid="0004907d"/>
    </style:style>
    <style:style style:name="P20" style:family="paragraph" style:parent-style-name="Standard">
      <style:paragraph-properties fo:margin-top="0cm" fo:margin-bottom="0.101cm" style:contextual-spacing="false"/>
      <style:text-properties style:font-name="Ubuntu" officeooo:paragraph-rsid="00037d3b"/>
    </style:style>
    <style:style style:name="P21" style:family="paragraph" style:parent-style-name="Standard">
      <style:paragraph-properties fo:margin-top="0.199cm" fo:margin-bottom="0.4cm" style:contextual-spacing="false"/>
      <style:text-properties style:font-name="Ubuntu" officeooo:paragraph-rsid="00018338"/>
    </style:style>
    <style:style style:name="P22" style:family="paragraph" style:parent-style-name="Footer">
      <style:paragraph-properties fo:padding="0.15cm" fo:border-left="none" fo:border-right="none" fo:border-top="0.06pt solid #000000" fo:border-bottom="none" style:shadow="none"/>
      <style:text-properties fo:font-size="9pt" officeooo:rsid="001bb12c" officeooo:paragraph-rsid="000643ed" style:font-size-asian="9pt" style:font-size-complex="9pt"/>
    </style:style>
    <style:style style:name="T1" style:family="text">
      <style:text-properties officeooo:rsid="00018338"/>
    </style:style>
    <style:style style:name="T2" style:family="text">
      <style:text-properties officeooo:rsid="000224e9"/>
    </style:style>
    <style:style style:name="T3" style:family="text">
      <style:text-properties officeooo:rsid="000355a3"/>
    </style:style>
    <style:style style:name="T4" style:family="text">
      <style:text-properties officeooo:rsid="00037d3b"/>
    </style:style>
    <style:style style:name="T5" style:family="text">
      <style:text-properties officeooo:rsid="00047325"/>
    </style:style>
    <style:style style:name="T6" style:family="text">
      <style:text-properties officeooo:rsid="0004907d"/>
    </style:style>
    <style:style style:name="T7" style:family="text">
      <style:text-properties style:font-name="Consolas" officeooo:rsid="00018338"/>
    </style:style>
    <style:style style:name="T8" style:family="text">
      <style:text-properties style:font-name="Consolas" officeooo:rsid="000355a3"/>
    </style:style>
    <style:style style:name="T9" style:family="text">
      <style:text-properties style:font-name="Consolas" officeooo:rsid="00037d3b"/>
    </style:style>
    <style:style style:name="T10" style:family="text">
      <style:text-properties style:font-name="Consolas" officeooo:rsid="00047325"/>
    </style:style>
    <style:style style:name="T11" style:family="text">
      <style:text-properties style:font-name="Consolas" officeooo:rsid="0004907d"/>
    </style:style>
    <style:style style:name="T12" style:family="text">
      <style:text-properties officeooo:rsid="0005c4a0"/>
    </style:style>
    <style:style style:name="T13" style:family="text">
      <style:text-properties officeooo:rsid="001e2fb2"/>
    </style:style>
    <style:style style:name="T14" style:family="text">
      <style:text-properties officeooo:rsid="000643ed"/>
    </style:style>
    <style:style style:name="T15" style:family="text">
      <style:text-properties fo:font-weight="bold" officeooo:rsid="00018338" style:font-weight-asian="bold" style:font-weight-complex="bold"/>
    </style:style>
    <style:style style:name="T16" style:family="text">
      <style:text-properties fo:font-weight="bold" officeooo:rsid="00037d3b" style:font-weight-asian="bold" style:font-weight-complex="bold"/>
    </style:style>
    <style:style style:name="T17" style:family="text">
      <style:text-properties fo:font-weight="bold" officeooo:rsid="0006515e" style:font-weight-asian="bold" style:font-weight-complex="bold"/>
    </style:style>
    <style:style style:name="T18" style:family="text">
      <style:text-properties officeooo:rsid="0006515e"/>
    </style:style>
    <style:style style:name="T19" style:family="text">
      <style:text-properties fo:font-weight="normal" officeooo:rsid="00018338" style:font-weight-asian="normal" style:font-weight-complex="normal"/>
    </style:style>
    <style:style style:name="T20" style:family="text">
      <style:text-properties fo:font-weight="normal" officeooo:rsid="0006515e" style:font-weight-asian="normal" style:font-weight-complex="normal"/>
    </style:style>
    <style:style style:name="T21" style:family="text">
      <style:text-properties officeooo:rsid="00069726"/>
    </style:style>
    <style:style style:name="T22" style:family="text">
      <style:text-properties officeooo:rsid="0007de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Installation of “LEMP” server, based on Ubuntu 14.04 server</text:span></text:h>
      <text:p text:style-name="P1"><text:span text:style-name="T1">Based on guidance notes at</text:span></text:p>
      <text:p text:style-name="P2"><text:span text:style-name="T1">https://www.digitalocean.com/community/articles/how-to-install-linux-nginx-mysql-php-lemp-stack-on-ubuntu-12-04</text:span></text:p>
      <text:p text:style-name="P7"><text:span text:style-name="T6">Revised </text:span><text:span text:style-name="T12">by Nick </text:span><text:span text:style-name="T6">for Ubuntu 14.04</text:span></text:p>
      <text:p text:style-name="P7"><text:span text:style-name="T6"/></text:p>
      <text:p text:style-name="P1"><text:span text:style-name="T1">During initial </text:span><text:span text:style-name="T12">Ubuntu </text:span><text:span text:style-name="T1">server installation the only additional package required is the OpenSSH server package. <text:s/>Do not install the LAMP package. <text:s/>We'll install MySQ</text:span><text:span text:style-name="T22">L,</text:span><text:span text:style-name="T1"> PHP and Nginx separately.</text:span></text:p>
      <text:p text:style-name="P21"><text:span text:style-name="T1">After first boot of </text:span><text:span text:style-name="T22">the new </text:span><text:span text:style-name="T1">server, login and </text:span><text:span text:style-name="T22">follow these steps to install MySQL, Nginx and PHP.</text:span></text:p>
      <text:p text:style-name="P1"><text:span text:style-name="T15">Install </text:span><text:span text:style-name="T17">all </text:span><text:span text:style-name="T15">available updates</text:span></text:p>
      <text:p text:style-name="P1"><text:span text:style-name="T1"><text:tab/></text:span><text:span text:style-name="T7">sudo apt-get update</text:span></text:p>
      <text:p text:style-name="P1"><text:span text:style-name="T1"><text:tab/></text:span><text:span text:style-name="T7">sudo apt-get upgrade</text:span></text:p>
      <text:p text:style-name="P1"><text:span text:style-name="T1"/></text:p>
      <text:p text:style-name="P8"><text:span text:style-name="T1">Install Midnight Commander</text:span><text:span text:style-name="T19"> </text:span><text:span text:style-name="T20">(Utility for file editing and management)</text:span></text:p>
      <text:p text:style-name="P1"><text:span text:style-name="T1"><text:tab/></text:span><text:span text:style-name="T7">sudo apt-get install mc</text:span></text:p>
      <text:p text:style-name="P1"><text:span text:style-name="T1"/></text:p>
      <text:p text:style-name="P8"><text:span text:style-name="T1">Install </text:span><text:span text:style-name="T21">the </text:span><text:span text:style-name="T1">MySQL database server </text:span><text:span text:style-name="T21">and PHP with MySQL support</text:span></text:p>
      <text:p text:style-name="P1"><text:span text:style-name="T1"><text:tab/></text:span><text:span text:style-name="T7">sudo apt-get install mysql-server php5-mysql</text:span></text:p>
      <text:p text:style-name="P1"><text:span text:style-name="T1"/></text:p>
      <text:p text:style-name="P8"><text:span text:style-name="T1">Activate and secure </text:span><text:span text:style-name="T21">the </text:span><text:span text:style-name="T1">MySQL database server</text:span></text:p>
      <text:p text:style-name="P13"><text:span text:style-name="T1"><text:tab/>sudo mysql_install_db</text:span></text:p>
      <text:p text:style-name="P13"><text:span text:style-name="T1"><text:tab/>sudo mysql_secure_installation</text:span></text:p>
      <text:p text:style-name="P1"><text:span text:style-name="T1"/></text:p>
      <text:p text:style-name="P8"><text:span text:style-name="T1">Install </text:span><text:span text:style-name="T21">the </text:span><text:span text:style-name="T6">N</text:span><text:span text:style-name="T1">ginx web server</text:span></text:p>
      <text:p text:style-name="P13"><text:span text:style-name="T1"><text:tab/>sudo apt-get install nginx</text:span></text:p>
      <text:p text:style-name="P1"/>
      <text:p text:style-name="P9"><text:span text:style-name="T2">Start </text:span><text:span text:style-name="T21">N</text:span><text:span text:style-name="T2">ginx web server</text:span></text:p>
      <text:p text:style-name="P14"><text:span text:style-name="T2"><text:tab/>sudo service nginx start</text:span></text:p>
      <text:p text:style-name="P3"><text:span text:style-name="T2"/></text:p>
      <text:p text:style-name="P3"><text:span text:style-name="T2">Check </text:span><text:span text:style-name="T12">the </text:span><text:span text:style-name="T2">web server is running by accessing from </text:span><text:span text:style-name="T12">a </text:span><text:span text:style-name="T2">browser on another computer</text:span></text:p>
      <text:p text:style-name="P3"><text:span text:style-name="T2"/></text:p>
      <text:p text:style-name="P10"><text:span text:style-name="T3">Install </text:span><text:span text:style-name="T21">the </text:span><text:span text:style-name="T3">PHP FastCGI Process Manager </text:span><text:span text:style-name="T6">(fpm)</text:span></text:p>
      <text:p text:style-name="P4"><text:span text:style-name="T3"><text:tab/></text:span><text:span text:style-name="T8">sudo apt-get install php5-fpm</text:span></text:p>
      <text:p text:style-name="P4"><text:span text:style-name="T3"/></text:p>
      <text:p text:style-name="P10"><text:span text:style-name="T3">Make recommended changes in PHP configuration</text:span></text:p>
      <text:p text:style-name="P4"><text:span text:style-name="T3">In the file</text:span><text:span text:style-name="T8"> /etc/php5/fpm/php.ini</text:span></text:p>
      <text:p text:style-name="P20"><text:span text:style-name="T3"><text:tab/>change </text:span></text:p>
      <text:p text:style-name="P20"><text:span text:style-name="T3"><text:tab/><text:tab/></text:span><text:span text:style-name="T8">;cgi.fix_pathinfo=1</text:span><text:span text:style-name="T3"> </text:span></text:p>
      <text:p text:style-name="P20"><text:span text:style-name="T3"><text:tab/>to </text:span></text:p>
      <text:p text:style-name="P20"><text:span text:style-name="T3"><text:tab/><text:tab/></text:span><text:span text:style-name="T8">cgi.fix_pathinfo=0</text:span></text:p>
      <text:p text:style-name="P5"><text:soft-page-break/><text:span text:style-name="T16">Restart PHP</text:span></text:p>
      <text:p text:style-name="P5"><text:span text:style-name="T4"><text:tab/></text:span><text:span text:style-name="T9">sudo service php5-fpm restart</text:span></text:p>
      <text:p text:style-name="P5"><text:span text:style-name="T4"/></text:p>
      <text:p text:style-name="P11"><text:span text:style-name="T4">Configure Nginx to use PHP</text:span></text:p>
      <text:p text:style-name="P5"><text:span text:style-name="T4">Edit the file </text:span><text:span text:style-name="T9">/etc/nginx/sites-available/default</text:span></text:p>
      <text:p text:style-name="P5"><text:span text:style-name="T4"><text:tab/>Change line 25, adding </text:span><text:span text:style-name="T9">index.php</text:span><text:span text:style-name="T4"> to the start of the list of index files</text:span></text:p>
      <text:p text:style-name="P5"><text:span text:style-name="T4"/></text:p>
      <text:p text:style-name="P5"><text:span text:style-name="T4"><text:tab/>Remove comment mark “#” from lines 54, 55, 61-64</text:span></text:p>
      <text:p text:style-name="P5"><text:span text:style-name="T4"><text:tab/></text:span><text:span text:style-name="T6">Then i</text:span><text:span text:style-name="T5">nsert 2 new lines after line 62:</text:span></text:p>
      <text:p text:style-name="P15"><text:span text:style-name="T5"><text:tab/>try_files $uri =404;</text:span></text:p>
      <text:p text:style-name="P15"><text:span text:style-name="T5"><text:tab/>fastcgi_param SCRIPT_FILENAME $document_root$fastcgi_script_name;</text:span></text:p>
      <text:p text:style-name="P15"><text:span text:style-name="T5"/></text:p>
      <text:p text:style-name="P6"><text:span text:style-name="T5">Lines 52-66 should now read...</text:span></text:p>
      <text:p text:style-name="P18"><text:span text:style-name="T5"><text:tab/># pass the PHP scripts to FastCGI server listening on 127.0.0.1:9000</text:span></text:p>
      <text:p text:style-name="P18"><text:span text:style-name="T5"><text:tab/>#</text:span></text:p>
      <text:p text:style-name="P18"><text:span text:style-name="T5"><text:tab/>location ~ \.php$ {</text:span></text:p>
      <text:p text:style-name="P18"><text:span text:style-name="T5"><text:tab/><text:tab/>fastcgi_split_path_info ^(.+\.php)(/.+)$;</text:span></text:p>
      <text:p text:style-name="P18"><text:span text:style-name="T5"><text:tab/>#<text:tab/># NOTE: You should have "cgi.fix_pathinfo = 0;" in php.ini</text:span></text:p>
      <text:p text:style-name="P18"><text:span text:style-name="T5"><text:tab/>#</text:span></text:p>
      <text:p text:style-name="P18"><text:span text:style-name="T5"><text:tab/>#<text:tab/># With php5-cgi alone:</text:span></text:p>
      <text:p text:style-name="P18"><text:span text:style-name="T5"><text:tab/>#<text:tab/>fastcgi_pass 127.0.0.1:9000;</text:span></text:p>
      <text:p text:style-name="P18"><text:span text:style-name="T5"><text:tab/>#<text:tab/># With php5-fpm:</text:span></text:p>
      <text:p text:style-name="P18"><text:span text:style-name="T5"><text:tab/><text:tab/>fastcgi_pass unix:/var/run/php5-fpm.sock;</text:span></text:p>
      <text:p text:style-name="P18"><text:span text:style-name="T5"><text:tab/><text:tab/>fastcgi_index index.php;</text:span></text:p>
      <text:p text:style-name="P18"><text:span text:style-name="T5"><text:tab/><text:tab/>try_files $uri =404;</text:span></text:p>
      <text:p text:style-name="P18"><text:span text:style-name="T5"><text:tab/><text:tab/>fastcgi_param SCRIPT_FILENAME $document_root$fastcgi_script_name;</text:span></text:p>
      <text:p text:style-name="P18"><text:span text:style-name="T5"><text:tab/><text:tab/>include fastcgi_params;</text:span></text:p>
      <text:p text:style-name="P18"><text:span text:style-name="T5"><text:tab/>}</text:span></text:p>
      <text:p text:style-name="P17"><text:span text:style-name="T5"></text:span></text:p>
      <text:p text:style-name="P12"><text:span text:style-name="T5">Restart Nginx </text:span><text:span text:style-name="T12">and test</text:span></text:p>
      <text:p text:style-name="P6"><text:span text:style-name="T5"><text:tab/></text:span><text:span text:style-name="T10">sudo service nginx restart</text:span></text:p>
      <text:p text:style-name="P6"><text:span text:style-name="T5"/></text:p>
      <text:p text:style-name="P6"><text:span text:style-name="T5">Test by creating the file</text:span><text:span text:style-name="T10"> /usr/share/</text:span><text:span text:style-name="T11">nginx/html/</text:span><text:span text:style-name="T10">index.php </text:span><text:span text:style-name="T6">with the following content:</text:span></text:p>
      <text:p text:style-name="P19"><text:span text:style-name="T6"><text:tab/>&lt;?php</text:span></text:p>
      <text:p text:style-name="P16"><text:span text:style-name="T6"><text:tab/>phpinfo();</text:span></text:p>
      <text:p text:style-name="P7"><text:span text:style-name="T6"/></text:p>
      <text:p text:style-name="P7"><text:span text:style-name="T6">Try accessing from browser (you will probably need to refresh browser to avoid seeing the previous cached page)</text:span></text:p>
      <text:p text:style-name="P7"><text:span text:style-name="T6"/></text:p>
      <text:p text:style-name="P7"><text:span text:style-name="T6">Nginx log files are in</text:span><text:span text:style-name="T11"> /var/log/nginx/</text:span></text:p>
      <text:p text:style-name="P7"><text:span text:style-name="T6">For information on Nginx visit wiki.nginx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DejaVu Sans Mono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Consolas" svg:font-family="Consolas" style:font-family-generic="swiss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3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99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01cm" fo:margin-bottom="0.199cm" style:contextual-spacing="false" fo:text-indent="0cm" style:auto-text-indent="fals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WenQuanYi Micro Hei1" style:font-size-asian="10pt" style:font-name-complex="Lohit Hindi1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15cm" fo:border-left="none" fo:border-right="none" fo:border-top="0.06pt solid #000000" fo:border-bottom="none" style:shadow="none"/>
      <style:text-properties fo:font-size="9pt" officeooo:rsid="001bb12c" officeooo:paragraph-rsid="000643ed" style:font-size-asian="9pt" style:font-size-complex="9pt"/>
    </style:style>
    <style:style style:name="MT1" style:family="text">
      <style:text-properties officeooo:rsid="000643ed"/>
    </style:style>
    <style:style style:name="MT2" style:family="text">
      <style:text-properties officeooo:rsid="001e2fb2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UG guide – <text:span text:style-name="MT1">Installing Nginx and PHP on Ubuntu Server 14.04</text:span><text:tab/><text:span text:style-name="MT2">page </text:span><text:span text:style-name="MT2"><text:page-number text:select-page="current">2</text:page-number></text:span><text:span text:style-name="MT2"> 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6:09:42</meta:creation-date>
    <dc:title>my default</dc:title>
    <meta:editing-duration>PT1H35M55S</meta:editing-duration>
    <meta:editing-cycles>8</meta:editing-cycles>
    <meta:generator>LibreOffice/4.0.2.2$Linux_x86 LibreOffice_project/400m0$Build-2</meta:generator>
    <meta:initial-creator>Nick Talbott</meta:initial-creator>
    <dc:date>2014-04-28T18:00:47</dc:date>
    <dc:creator>Nick Talbott</dc:creator>
    <meta:printed-by>Nick Talbott</meta:printed-by>
    <meta:print-date>2014-04-28T17:40:02</meta:print-date>
    <meta:document-statistic meta:table-count="0" meta:image-count="0" meta:object-count="0" meta:page-count="2" meta:paragraph-count="64" meta:word-count="348" meta:character-count="2551" meta:non-whitespace-character-count="2200"/>
    <meta:template xlink:type="simple" xlink:actuate="onRequest" xlink:title="my default" xlink:href="../../../.config/libreoffice/4/user/template/my%20default.ott" meta:date="2014-04-28T16:09:42"/>
  </office:meta>
</office:document-meta>
</file>