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padding="0.15cm" fo:border-left="none" fo:border-right="none" fo:border-top="0.06pt solid #000000" fo:border-bottom="none" style:shadow="none"/>
      <style:text-properties fo:font-size="9pt" officeooo:paragraph-rsid="00274933" style:font-size-asian="9pt" style:font-size-complex="9pt"/>
    </style:style>
    <style:style style:name="P2" style:family="paragraph" style:parent-style-name="Standard">
      <style:text-properties officeooo:rsid="001af976" officeooo:paragraph-rsid="001af976"/>
    </style:style>
    <style:style style:name="P3" style:family="paragraph" style:parent-style-name="Standard">
      <style:text-properties officeooo:paragraph-rsid="001af976"/>
    </style:style>
    <style:style style:name="P4" style:family="paragraph" style:parent-style-name="Standard">
      <style:text-properties officeooo:rsid="001c3234" officeooo:paragraph-rsid="001c3234"/>
    </style:style>
    <style:style style:name="P5" style:family="paragraph" style:parent-style-name="Standard">
      <style:text-properties officeooo:rsid="001c60d8" officeooo:paragraph-rsid="001c60d8"/>
    </style:style>
    <style:style style:name="P6" style:family="paragraph" style:parent-style-name="Standard">
      <style:text-properties officeooo:rsid="001d69db" officeooo:paragraph-rsid="001d69db"/>
    </style:style>
    <style:style style:name="P7" style:family="paragraph" style:parent-style-name="Standard">
      <style:text-properties officeooo:paragraph-rsid="001e7db0"/>
    </style:style>
    <style:style style:name="P8" style:family="paragraph" style:parent-style-name="Standard">
      <style:text-properties officeooo:paragraph-rsid="001fd16c"/>
    </style:style>
    <style:style style:name="P9" style:family="paragraph" style:parent-style-name="Standard">
      <style:text-properties officeooo:paragraph-rsid="00209c58"/>
    </style:style>
    <style:style style:name="P10" style:family="paragraph" style:parent-style-name="Standard">
      <style:text-properties officeooo:rsid="0023767f" officeooo:paragraph-rsid="0023767f"/>
    </style:style>
    <style:style style:name="P11" style:family="paragraph" style:parent-style-name="Standard">
      <style:text-properties officeooo:paragraph-rsid="0024a037"/>
    </style:style>
    <style:style style:name="P12" style:family="paragraph" style:parent-style-name="Standard">
      <style:paragraph-properties fo:margin-left="1.251cm" fo:margin-right="0cm" fo:text-indent="0cm" style:auto-text-indent="false"/>
      <style:text-properties officeooo:rsid="001c3234" officeooo:paragraph-rsid="001c3234"/>
    </style:style>
    <style:style style:name="P13" style:family="paragraph" style:parent-style-name="Standard">
      <style:paragraph-properties fo:margin-left="1.251cm" fo:margin-right="0cm" fo:text-indent="0cm" style:auto-text-indent="false"/>
      <style:text-properties officeooo:rsid="001d69db" officeooo:paragraph-rsid="001d69db"/>
    </style:style>
    <style:style style:name="P14" style:family="paragraph" style:parent-style-name="Standard">
      <style:paragraph-properties fo:margin-left="1.251cm" fo:margin-right="0cm" fo:text-indent="0cm" style:auto-text-indent="false"/>
      <style:text-properties officeooo:rsid="001e7db0" officeooo:paragraph-rsid="001e7db0"/>
    </style:style>
    <style:style style:name="P15" style:family="paragraph" style:parent-style-name="Heading_20_2">
      <style:text-properties officeooo:paragraph-rsid="001d69db"/>
    </style:style>
    <style:style style:name="P16" style:family="paragraph" style:parent-style-name="Heading_20_2">
      <style:paragraph-properties fo:margin-top="0cm" fo:margin-bottom="0.21cm" style:contextual-spacing="false"/>
      <style:text-properties officeooo:rsid="00260c8e" officeooo:paragraph-rsid="00260c8e"/>
    </style:style>
    <style:style style:name="T1" style:family="text">
      <style:text-properties officeooo:rsid="001108c0"/>
    </style:style>
    <style:style style:name="T2" style:family="text">
      <style:text-properties officeooo:rsid="00274933"/>
    </style:style>
    <style:style style:name="T3" style:family="text">
      <style:text-properties fo:font-weight="normal" style:font-weight-asian="normal" style:font-weight-complex="normal"/>
    </style:style>
    <style:style style:name="T4" style:family="text">
      <style:text-properties fo:font-weight="normal" officeooo:rsid="001af976" style:font-weight-asian="normal" style:font-weight-complex="normal"/>
    </style:style>
    <style:style style:name="T5" style:family="text">
      <style:text-properties fo:font-weight="normal" officeooo:rsid="001c3234" style:font-weight-asian="normal" style:font-weight-complex="normal"/>
    </style:style>
    <style:style style:name="T6" style:family="text">
      <style:text-properties fo:font-weight="normal" officeooo:rsid="001c60d8" style:font-weight-asian="normal" style:font-weight-complex="normal"/>
    </style:style>
    <style:style style:name="T7" style:family="text">
      <style:text-properties fo:font-weight="normal" officeooo:rsid="001d69db" style:font-weight-asian="normal" style:font-weight-complex="normal"/>
    </style:style>
    <style:style style:name="T8" style:family="text">
      <style:text-properties fo:font-weight="normal" officeooo:rsid="001e7db0" style:font-weight-asian="normal" style:font-weight-complex="normal"/>
    </style:style>
    <style:style style:name="T9" style:family="text">
      <style:text-properties fo:font-weight="normal" officeooo:rsid="001fd16c" style:font-weight-asian="normal" style:font-weight-complex="normal"/>
    </style:style>
    <style:style style:name="T10" style:family="text">
      <style:text-properties fo:font-weight="normal" officeooo:rsid="00209c58" style:font-weight-asian="normal" style:font-weight-complex="normal"/>
    </style:style>
    <style:style style:name="T11" style:family="text">
      <style:text-properties fo:font-weight="normal" officeooo:rsid="00227259" style:font-weight-asian="normal" style:font-weight-complex="normal"/>
    </style:style>
    <style:style style:name="T12" style:family="text">
      <style:text-properties fo:font-weight="normal" officeooo:rsid="0024a037" style:font-weight-asian="normal" style:font-weight-complex="normal"/>
    </style:style>
    <style:style style:name="T13" style:family="text">
      <style:text-properties fo:font-weight="normal" officeooo:rsid="00260c8e" style:font-weight-asian="normal" style:font-weight-complex="normal"/>
    </style:style>
    <style:style style:name="T14" style:family="text">
      <style:text-properties fo:font-weight="bold" officeooo:rsid="001fd16c" style:font-weight-asian="bold" style:font-weight-complex="bold"/>
    </style:style>
    <style:style style:name="T15" style:family="text">
      <style:text-properties fo:font-weight="bold" officeooo:rsid="00227259" style:font-weight-asian="bold" style:font-weight-complex="bold"/>
    </style:style>
    <style:style style:name="T16" style:family="text">
      <style:text-properties officeooo:rsid="001d69db"/>
    </style:style>
    <style:style style:name="T17" style:family="text">
      <style:text-properties officeooo:rsid="001e7db0"/>
    </style:style>
    <style:style style:name="T18" style:family="text">
      <style:text-properties officeooo:rsid="00227259"/>
    </style:style>
    <style:style style:name="T19" style:family="text">
      <style:text-properties officeooo:rsid="00260c8e"/>
    </style:style>
    <style:style style:name="T20" style:family="text">
      <style:text-properties style:font-name="Consolas" fo:font-weight="normal" officeooo:rsid="00209c5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Obtaining and installing software on Ubuntu Linux</text:h>
      <text:h text:style-name="Heading_20_2" text:outline-level="2">Software Sources</text:h>
      <text:p text:style-name="P4">Software for Ubuntu can come from:</text:p>
      <text:p text:style-name="P12">Ubuntu Repositories</text:p>
      <text:p text:style-name="P12"><text:span text:style-name="T19">The </text:span>Ubuntu PPA service</text:p>
      <text:p text:style-name="P13">Third party repositories</text:p>
      <text:p text:style-name="P12">.deb <text:span text:style-name="T17">software package </text:span>files from any source</text:p>
      <text:p text:style-name="P14">other software package files (eg .rpm, .tgz, .run, .zip)</text:p>
      <text:p text:style-name="P12">source code that you “build” on your own computer</text:p>
      <text:p text:style-name="P12">software you write yourself</text:p>
      <text:p text:style-name="P4"/>
      <text:p text:style-name="P6">The first 4 of these rely on “software package <text:span text:style-name="T18">manager</text:span>s” <text:span text:style-name="T18">to install the software</text:span> - <text:s/>all the separate files need to be installed are placed in an archive file along with rules for things such as how the files are to be installed on the computer, how to uninstall the package, additional pre- and post- installation actions, etc</text:p>
      <text:p text:style-name="P6"/>
      <text:p text:style-name="P10">Package managers usually create menu entries and program launch icons to make it easy to start up the new software. <text:s/>For other types of software you may have to create the menu entries and/or launch icons yourself (or just run the program from the command line).</text:p>
      <text:h text:style-name="Heading_20_2" text:outline-level="2">Ubuntu Repositories</text:h>
      <text:p text:style-name="P2">“Official” Software is held in the Ubuntu Repositories.</text:p>
      <text:p text:style-name="P2">- reviewed <text:s/>by Ubuntu team before inclusion, so a trusted source for software</text:p>
      <text:p text:style-name="P2">- updates automatically installed by Ubuntu software update system</text:p>
      <text:p text:style-name="P2"/>
      <text:p text:style-name="P2"/>
      <text:p text:style-name="P4">Software may not be in the Official repositories because</text:p>
      <text:p text:style-name="P4">- it is not widely used and not considered for inclusion</text:p>
      <text:p text:style-name="P4">- it is new and has not yet been reviewed</text:p>
      <text:p text:style-name="P4">- the software licensing chosen by the developers does not allow Ubuntu to offer it</text:p>
      <text:p text:style-name="P3"/>
      <text:p text:style-name="P5">The Ubuntu Repository has several sections. <text:s/>You can check and manage which are being used in your “Software Sources” settings.</text:p>
      <text:p text:style-name="P5"/>
      <text:p text:style-name="P5">Installing from the Ubuntu Repository ensures you get the correct version for your system, and automatically includes any software dependencies.</text:p>
      <text:h text:style-name="Heading_20_2" text:outline-level="2">PPA = <text:span text:style-name="Strong_20_Emphasis">Personal Package Archive</text:span></text:h>
      <text:p text:style-name="Standard"><text:span text:style-name="Strong_20_Emphasis"/></text:p>
      <text:p text:style-name="P3"><text:span text:style-name="Strong_20_Emphasis"><text:span text:style-name="T4">PPA is a Software Repository hosted by Ubuntu on the LaunchPad platform. <text:s/>Launchpad provides a set of software services that help developers of Open Source programs to develop, distribute and support software.</text:span></text:span></text:p>
      <text:p text:style-name="P3"><text:span text:style-name="Strong_20_Emphasis"><text:span text:style-name="T4"/></text:span></text:p>
      <text:p text:style-name="P3"><text:span text:style-name="Strong_20_Emphasis"><text:span text:style-name="T4">Anyone can apply for an account to set up a PPA, and software available through PPAs is not checked in any way by the Ubuntu team, <text:s/>So </text:span></text:span><text:span text:style-name="Strong_20_Emphasis"><text:span text:style-name="T5">don't assume software from a PPA is safe or reliable.</text:span></text:span></text:p>
      <text:p text:style-name="P3"><text:span text:style-name="Strong_20_Emphasis"><text:span text:style-name="T4"/></text:span></text:p>
      <text:p text:style-name="P5"><text:span text:style-name="Strong_20_Emphasis"><text:span text:style-name="T3">You can check and manage which PPAs are used in your “Software Sources” settings.</text:span></text:span></text:p>
      <text:p text:style-name="P5"><text:span text:style-name="Strong_20_Emphasis"><text:span text:style-name="T6"/></text:span></text:p>
      <text:p text:style-name="P5"><text:span text:style-name="Strong_20_Emphasis"><text:span text:style-name="T3">Installing from a PPA ensures you get the correct version for your system, but you may have to follow instructions to install additional software or to configure the software before it will work fully. <text:s/></text:span></text:span><text:span text:style-name="Strong_20_Emphasis"><text:span text:style-name="T3">(This depends on what approach the PPA developers take.) </text:span></text:span></text:p>
      <text:h text:style-name="P15" text:outline-level="2"><text:soft-page-break/><text:span text:style-name="Strong_20_Emphasis"><text:span text:style-name="T16">Third party repositories</text:span></text:span></text:h>
      <text:p text:style-name="Text_20_body"><text:span text:style-name="Strong_20_Emphasis"><text:span text:style-name="T3">Some </text:span></text:span><text:span text:style-name="Strong_20_Emphasis"><text:span text:style-name="T7">software </text:span></text:span><text:span text:style-name="Strong_20_Emphasis"><text:span text:style-name="T3">developers </text:span></text:span><text:span text:style-name="Strong_20_Emphasis"><text:span text:style-name="T7">set up their own repositories that support the same installation and </text:span></text:span><text:span text:style-name="Strong_20_Emphasis"><text:span text:style-name="T7">update mechanisms as the Ubuntu repositories and PPAs.</text:span></text:span></text:p>
      <text:h text:style-name="P15" text:outline-level="2"><text:span text:style-name="Strong_20_Emphasis">.deb files</text:span></text:h>
      <text:p text:style-name="P7"><text:span text:style-name="Strong_20_Emphasis"><text:span text:style-name="T8">These files are the standard package files used by Debian Linux and derivatives including Ubuntu.</text:span></text:span></text:p>
      <text:p text:style-name="P7"><text:span text:style-name="Strong_20_Emphasis"><text:span text:style-name="T8">They can be installed using the Ubuntu Software Centre or other GUI or command line installers.</text:span></text:span></text:p>
      <text:h text:style-name="Heading_20_2" text:outline-level="2"><text:span text:style-name="Strong_20_Emphasis">Other package files</text:span></text:h>
      <text:p text:style-name="P8"><text:span text:style-name="Strong_20_Emphasis"><text:span text:style-name="T14">.rpm</text:span></text:span><text:span text:style-name="Strong_20_Emphasis"><text:span text:style-name="T9"> files are another widely used package format. <text:s/>(rpm = RedHat Package Manager)</text:span></text:span></text:p>
      <text:p text:style-name="P9"><text:span text:style-name="Strong_20_Emphasis"><text:span text:style-name="T10">It is better to sea</text:span></text:span><text:span text:style-name="Strong_20_Emphasis"><text:span text:style-name="T13">rc</text:span></text:span><text:span text:style-name="Strong_20_Emphasis"><text:span text:style-name="T10">h out equivalent .deb packages if the are available. <text:s/>But it is possible to install .rpm packages on Debian (Ubuntu) systems using the </text:span></text:span><text:span text:style-name="Strong_20_Emphasis"><text:span text:style-name="T20">alien</text:span></text:span><text:span text:style-name="Strong_20_Emphasis"><text:span text:style-name="T10"> installer.</text:span></text:span></text:p>
      <text:p text:style-name="P9"><text:span text:style-name="Strong_20_Emphasis"><text:span text:style-name="T10"/></text:span></text:p>
      <text:p text:style-name="P9"><text:span text:style-name="Strong_20_Emphasis">.run, .bin</text:span><text:span text:style-name="Strong_20_Emphasis"><text:span text:style-name="T11"> and other similar files are self-installing archives. <text:s/>In other words, the installer is included <text:s/>in the package along with the software.</text:span></text:span></text:p>
      <text:p text:style-name="P9"><text:span text:style-name="Strong_20_Emphasis"><text:span text:style-name="T11"/></text:span></text:p>
      <text:p text:style-name="P9"><text:span text:style-name="Strong_20_Emphasis"><text:span text:style-name="T15">.tgz, .zip</text:span></text:span><text:span text:style-name="Strong_20_Emphasis"><text:span text:style-name="T11"> and other standard compressed archive files are also widely used to distribute software. <text:s/>The installation process will vary – follow the instructions from where you obtained the file – but typically you will need to extract the archive to your home directory or to temporary directory and perhaps run an installation script after you have done so.</text:span></text:span></text:p>
      <text:p text:style-name="P9"><text:span text:style-name="Strong_20_Emphasis"><text:span text:style-name="T11"/></text:span></text:p>
      <text:h text:style-name="Heading_20_2" text:outline-level="2"><text:span text:style-name="Strong_20_Emphasis">Compiling source code</text:span></text:h>
      <text:p text:style-name="P11"><text:span text:style-name="Strong_20_Emphasis"><text:span text:style-name="T12">If all goes smoothly this can be a very straightforward process, but less expert users may find it frustrating when following the installation steps results in errors or warning messages.</text:span></text:span></text:p>
      <text:p text:style-name="P11"><text:span text:style-name="Strong_20_Emphasis"><text:span text:style-name="T12"/></text:span></text:p>
      <text:h text:style-name="Heading_20_2" text:outline-level="2"><text:span text:style-name="Strong_20_Emphasis">Writing your own software</text:span></text:h>
      <text:p text:style-name="P11"><text:span text:style-name="Strong_20_Emphasis"><text:span text:style-name="T12">If you know how to do this, you probably know how to install 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15cm" fo:border-left="none" fo:border-right="none" fo:border-top="0.06pt solid #000000" fo:border-bottom="none" style:shadow="none"/>
      <style:text-properties fo:font-size="9pt" officeooo:paragraph-rsid="00274933" style:font-size-asian="9pt" style:font-size-complex="9pt"/>
    </style:style>
    <style:style style:name="MT1" style:family="text">
      <style:text-properties officeooo:rsid="001108c0"/>
    </style:style>
    <style:style style:name="MT2" style:family="text">
      <style:text-properties officeooo:rsid="0027493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LUG: </text:span><text:span text:style-name="MT2"><text:s/>Ubuntu Software Installation. </text:span><text:span text:style-name="MT1"><text:s/></text:span><text:span text:style-name="MT2">Febr</text:span><text:span text:style-name="MT1">uary 2014<text:tab/><text:tab/>page </text:span><text:span text:style-name="MT1"><text:page-number text:select-page="current">2</text:page-number></text:span><text:span text:style-name="MT1"> 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22:20:21.439360716</meta:creation-date>
    <dc:date>2014-02-26T22:50:09</dc:date>
    <meta:editing-duration>PT2H2M23S</meta:editing-duration>
    <meta:editing-cycles>10</meta:editing-cycles>
    <meta:generator>LibreOffice/4.0.2.2$Linux_x86 LibreOffice_project/400m0$Build-2</meta:generator>
    <dc:creator>Nick Talbott</dc:creator>
    <meta:document-statistic meta:table-count="0" meta:image-count="0" meta:object-count="0" meta:page-count="2" meta:paragraph-count="42" meta:word-count="649" meta:character-count="3934" meta:non-whitespace-character-count="3309"/>
  </office:meta>
</office:document-meta>
</file>