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nsolas" svg:font-family="Consolas" style:font-family-generic="swiss" style:font-pitch="fixed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910b" officeooo:paragraph-rsid="0004910b"/>
    </style:style>
    <style:style style:name="P2" style:family="paragraph" style:parent-style-name="Standard">
      <style:text-properties officeooo:rsid="0004910b" officeooo:paragraph-rsid="000e9206"/>
    </style:style>
    <style:style style:name="P3" style:family="paragraph" style:parent-style-name="Standard">
      <style:text-properties officeooo:rsid="00065710" officeooo:paragraph-rsid="00065710"/>
    </style:style>
    <style:style style:name="P4" style:family="paragraph" style:parent-style-name="Standard">
      <style:text-properties officeooo:rsid="0007620e" officeooo:paragraph-rsid="0007620e"/>
    </style:style>
    <style:style style:name="P5" style:family="paragraph" style:parent-style-name="Standard">
      <style:text-properties officeooo:rsid="00091f9f" officeooo:paragraph-rsid="00091f9f"/>
    </style:style>
    <style:style style:name="P6" style:family="paragraph" style:parent-style-name="Standard">
      <style:text-properties officeooo:rsid="000b0baf" officeooo:paragraph-rsid="000b0baf"/>
    </style:style>
    <style:style style:name="P7" style:family="paragraph" style:parent-style-name="Standard">
      <style:text-properties officeooo:rsid="000b0baf" officeooo:paragraph-rsid="000e9206"/>
    </style:style>
    <style:style style:name="P8" style:family="paragraph" style:parent-style-name="Standard">
      <style:text-properties officeooo:rsid="000c857d" officeooo:paragraph-rsid="000c857d"/>
    </style:style>
    <style:style style:name="P9" style:family="paragraph" style:parent-style-name="Standard">
      <style:text-properties fo:font-weight="bold" officeooo:rsid="000e9206" officeooo:paragraph-rsid="000e9206" style:font-weight-asian="bold" style:font-weight-complex="bold"/>
    </style:style>
    <style:style style:name="P10" style:family="paragraph" style:parent-style-name="Standard">
      <style:text-properties fo:font-style="italic" officeooo:rsid="000e9206" officeooo:paragraph-rsid="000e9206" style:font-style-asian="italic" style:font-style-complex="italic"/>
    </style:style>
    <style:style style:name="P11" style:family="paragraph" style:parent-style-name="Standard">
      <style:text-properties fo:font-style="italic" officeooo:rsid="00091f9f" officeooo:paragraph-rsid="00091f9f" style:font-style-asian="italic" style:font-style-complex="italic"/>
    </style:style>
    <style:style style:name="P12" style:family="paragraph" style:parent-style-name="Standard">
      <style:text-properties officeooo:rsid="0010cd16" officeooo:paragraph-rsid="0010cd16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style:font-name="Consolas" officeooo:rsid="0004910b" officeooo:paragraph-rsid="0004910b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style:font-name="Consolas" officeooo:rsid="000b0baf" officeooo:paragraph-rsid="000b0baf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style:font-name="Consolas" officeooo:rsid="000c857d" officeooo:paragraph-rsid="000c857d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style:font-name="Consolas" fo:font-weight="normal" officeooo:rsid="000c857d" officeooo:paragraph-rsid="000c857d" style:font-weight-asian="normal" style:font-weight-complex="normal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style:font-name="Consolas" officeooo:rsid="000e9206" officeooo:paragraph-rsid="000e9206"/>
    </style:style>
    <style:style style:name="P18" style:family="paragraph" style:parent-style-name="Text_20_body">
      <style:text-properties officeooo:rsid="000d305d" officeooo:paragraph-rsid="000d305d"/>
    </style:style>
    <style:style style:name="P19" style:family="paragraph" style:parent-style-name="Text_20_body">
      <style:text-properties officeooo:rsid="000d305d" officeooo:paragraph-rsid="001475e7"/>
    </style:style>
    <style:style style:name="P20" style:family="paragraph" style:parent-style-name="Text_20_body">
      <style:text-properties fo:font-style="italic" officeooo:rsid="000e9206" officeooo:paragraph-rsid="000e9206" style:font-style-asian="italic" style:font-style-complex="italic"/>
    </style:style>
    <style:style style:name="P21" style:family="paragraph" style:parent-style-name="Standard" style:master-page-name="">
      <style:paragraph-properties style:page-number="auto" fo:keep-with-next="always"/>
      <style:text-properties fo:font-weight="bold" officeooo:rsid="000e9206" officeooo:paragraph-rsid="000e9206" style:font-weight-asian="bold" style:font-weight-complex="bold"/>
    </style:style>
    <style:style style:name="P22" style:family="paragraph" style:parent-style-name="Standard">
      <style:paragraph-properties fo:margin-left="1.251cm" fo:margin-right="0cm" fo:margin-top="0cm" fo:margin-bottom="0.101cm" style:contextual-spacing="false" fo:text-indent="0cm" style:auto-text-indent="false"/>
      <style:text-properties style:font-name="Consolas" officeooo:rsid="000c857d" officeooo:paragraph-rsid="000c857d"/>
    </style:style>
    <style:style style:name="P23" style:family="paragraph" style:parent-style-name="Standard">
      <style:paragraph-properties fo:margin-left="1.251cm" fo:margin-right="0cm" fo:margin-top="0cm" fo:margin-bottom="0.101cm" style:contextual-spacing="false" fo:text-indent="0cm" style:auto-text-indent="false"/>
      <style:text-properties style:font-name="Consolas" officeooo:rsid="00091f9f" officeooo:paragraph-rsid="00091f9f"/>
    </style:style>
    <style:style style:name="P24" style:family="paragraph" style:parent-style-name="Standard">
      <style:text-properties officeooo:paragraph-rsid="000b0baf"/>
    </style:style>
    <style:style style:name="P25" style:family="paragraph" style:parent-style-name="Heading_20_2">
      <style:paragraph-properties fo:margin-top="0cm" fo:margin-bottom="0.21cm" style:contextual-spacing="false"/>
    </style:style>
    <style:style style:name="P26" style:family="paragraph" style:parent-style-name="Heading_20_3">
      <style:text-properties officeooo:rsid="000d305d" officeooo:paragraph-rsid="000d305d"/>
    </style:style>
    <style:style style:name="P27" style:family="paragraph" style:parent-style-name="Heading_20_3">
      <style:text-properties officeooo:paragraph-rsid="001475e7"/>
    </style:style>
    <style:style style:name="P28" style:family="paragraph" style:parent-style-name="Footer">
      <style:paragraph-properties fo:padding="0.15cm" fo:border-left="none" fo:border-right="none" fo:border-top="0.06pt solid #000000" fo:border-bottom="none" style:shadow="none"/>
      <style:text-properties fo:font-size="9pt" officeooo:rsid="001bb12c" officeooo:paragraph-rsid="0015dab8" style:font-size-asian="9pt" style:font-size-complex="9pt"/>
    </style:style>
    <style:style style:name="T1" style:family="text">
      <style:text-properties officeooo:rsid="0006571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b0baf" style:font-style-asian="italic" style:font-weight-asian="bold" style:font-style-complex="italic" style:font-weight-complex="bold"/>
    </style:style>
    <style:style style:name="T5" style:family="text">
      <style:text-properties officeooo:rsid="000b0ba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d305d"/>
    </style:style>
    <style:style style:name="T8" style:family="text">
      <style:text-properties officeooo:rsid="000e9206"/>
    </style:style>
    <style:style style:name="T9" style:family="text">
      <style:text-properties style:font-name="Consolas" officeooo:rsid="000e9206"/>
    </style:style>
    <style:style style:name="T10" style:family="text">
      <style:text-properties officeooo:rsid="0010cd16"/>
    </style:style>
    <style:style style:name="T11" style:family="text">
      <style:text-properties fo:padding="0.049cm" fo:border="0.06pt solid #000000" style:shadow="none"/>
    </style:style>
    <style:style style:name="T12" style:family="text">
      <style:text-properties officeooo:rsid="0013d91a"/>
    </style:style>
    <style:style style:name="T13" style:family="text">
      <style:text-properties officeooo:rsid="0013d91a" fo:padding="0.049cm" fo:border="0.06pt solid #000000" style:shadow="none"/>
    </style:style>
    <style:style style:name="T14" style:family="text">
      <style:text-properties officeooo:rsid="001475e7"/>
    </style:style>
    <style:style style:name="T15" style:family="text">
      <style:text-properties officeooo:rsid="001e2fb2"/>
    </style:style>
    <style:style style:name="T16" style:family="text">
      <style:text-properties officeooo:rsid="0015da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<text:span text:style-name="T1">Customising</text:span> Ubuntu</text:h>
      <text:h text:style-name="P26" text:outline-level="3">Desktop wallpaper</text:h>
      <text:p text:style-name="P18">Right-click desktop and choose 'Change Desktop Background' or run the System Settings app and choose 'Appearance'. <text:s/>Choose any <text:span text:style-name="T14">pre-set</text:span>, or click <text:span text:style-name="T12">the</text:span> <text:span text:style-name="T11"><text:s/></text:span><text:span text:style-name="T13">+ </text:span><text:span text:style-name="T12"><text:s/></text:span>button to select any picture on your computer.</text:p>
      <text:h text:style-name="Heading_20_3" text:outline-level="3">The Launcher</text:h>
      <text:p text:style-name="P4">Remove any buttons you don't need: <text:s/>Right-click and choose 'Unlock from Launcher'</text:p>
      <text:p text:style-name="P4">Re-order buttons as required: <text:s/>Press an hold briefly, then drag to new position.</text:p>
      <text:p text:style-name="P4">Add new buttons: <text:s/>Start the program using the Dash. <text:s/>Once running, find its button in the <text:span text:style-name="T14">launcher</text:span> and right-click and choose 'Lock to Launcher'. <text:s/>Reposition button as required.</text:p>
      <text:p text:style-name="P5">Customise launch <text:span text:style-name="T7">right-click </text:span>options as required – see below</text:p>
      <text:h text:style-name="Heading_20_3" text:outline-level="3">File manager</text:h>
      <text:p text:style-name="P3">Change the defaults for how a folder is displayed: <text:s/>Edit → Preferences [Views tab]</text:p>
      <text:p text:style-name="P3">Add a Delete option to context menu: <text:s text:c="2"/>Edit → Preferences [Behaviour tab]</text:p>
      <text:p text:style-name="P3">Add Bookmarks for folders you frequently use <text:span text:style-name="T7">(which can include connections to other computers)</text:span></text:p>
      <text:h text:style-name="Heading_20_3" text:outline-level="3">Changing file associations</text:h>
      <text:p text:style-name="P12">In the file manager, double-clicking a file opens it with the default application associated with the type of file. <text:s/>You can change this to a different application.</text:p>
      <text:p text:style-name="P12">In the file manager, right-click on a file of the type you want to alter and choose 'Properties'.</text:p>
      <text:p text:style-name="P12">On the 'Open With' tab, choose the file you would prefer to be the default application to work with these types of file, and then click 'Set as Default'.</text:p>
      <text:h text:style-name="P27" text:outline-level="3">Multiple <text:span text:style-name="T7">Workspaces <text:s/>(virtual desktops)</text:span></text:h>
      <text:p text:style-name="P19">Run the System Settings app and choose 'Appearance' and tick 'Enable Workspaces' on the Behaviour tab.</text:p>
      <text:p text:style-name="P19">To change workspace, either press and hold <text:span text:style-name="T11">Ctrl</text:span> + <text:span text:style-name="T11">Alt</text:span> and use the arrow keys, or use the Workspace Switcher application.</text:p>
      <text:p text:style-name="P19">To move the active window to a different workspace, either right-click the title bar and choose the destination, <text:s/>or use the Workspace Switcher application. <text:s/>(You can also hold down the keyboard combination <text:span text:style-name="T11">Ctrl</text:span> + <text:span text:style-name="T11">Alt</text:span> + <text:span text:style-name="T11">Shift</text:span> and use the arrow keys.)</text:p>
      <text:h text:style-name="P27" text:outline-level="3">Scroll bar appearance</text:h>
      <text:p text:style-name="P1">To save screen space, Ubuntu uses compact “<text:span text:style-name="T14">overlay” </text:span>scroll bars. <text:s/>You can <text:span text:style-name="T14">switch to</text:span> full size visible scroll bars by opening a terminal and typing <text:span text:style-name="T8">a</text:span> command.</text:p>
      <text:p text:style-name="P9">For Ubuntu 12.04:</text:p>
      <text:p text:style-name="P17">gsettings set org.gnome.desktop.interface ubuntu-overlay-scrollbars false</text:p>
      <text:p text:style-name="P2">To revert to Ubuntu's default overlay scrollbars, open a terminal and type the command</text:p>
      <text:p text:style-name="P2"><text:soft-page-break/><text:tab/><text:span text:style-name="T9">gsettings reset org.gnome.desktop.interface ubuntu-overlay-scrollbars</text:span></text:p>
      <text:p text:style-name="P21">For Ubuntu 12.10 and later</text:p>
      <text:p text:style-name="P13">gsettings set com.canonical.desktop.interface scrollbar-mode normal</text:p>
      <text:p text:style-name="P1">To revert to Ubuntu's default overlay scrollbars, open a terminal and type the command</text:p>
      <text:p text:style-name="P13">gsettings reset com.canonical.desktop.interface scrollbar-mode</text:p>
      <text:p text:style-name="P20">(For 12.04, applies only to applications launched after the change. <text:s/>For 12.10 and later, <text:span text:style-name="T10">the</text:span> change is immediate.)</text:p>
      <text:h text:style-name="Heading_20_3" text:outline-level="3">Customising Launcher right-click options</text:h>
      <text:p text:style-name="P11">For more experienced users.</text:p>
      <text:p text:style-name="P5">The right-click men<text:span text:style-name="T14">u</text:span>s are defined in special .desktop files in /usr/share/applications</text:p>
      <text:p text:style-name="P5">To customise the options, start a text <text:span text:style-name="T14">editor</text:span> and open the required desktop file. <text:s/>Before continuing editing, save the file to your home directory in .local/share/applications/ <text:s text:c="2"/>Create the folder if it does not exist.</text:p>
      <text:p text:style-name="P8">First, find the line in the [Desktop Entry] block that starts</text:p>
      <text:p text:style-name="P15">Actions=</text:p>
      <text:p text:style-name="P8">Add a name for your new action (<text:span text:style-name="T7">which </text:span>must be a single word <text:span text:style-name="T14">followed by a semi-colon</text:span>).</text:p>
      <text:p text:style-name="P5">Now go to the bottom of the file and look for blocks titled Desktop Action …</text:p>
      <text:p text:style-name="P5">Fo<text:span text:style-name="T14">r</text:span> each new action you want to add, add a block of text using the format:</text:p>
      <text:p text:style-name="P23">[Desktop Action <text:span text:style-name="T3">ActionName</text:span>]</text:p>
      <text:p text:style-name="P23">Name=<text:span text:style-name="T3">The </text:span><text:span text:style-name="T4">title</text:span><text:span text:style-name="T3"> of the action to go in the menu</text:span></text:p>
      <text:p text:style-name="P23">Exec=<text:span text:style-name="T3">thefullcommand with parameters</text:span></text:p>
      <text:p text:style-name="P23">OnlyShowIn=Unity;</text:p>
      <text:p text:style-name="Standard">Replace the text in italics with <text:span text:style-name="T5">your own choice of action name (which must match what you entered in the Actions= line) <text:s/>title and command. <text:s/>Maintain a single blank line between this new block and other definition blocks. <text:s/>Save when finished.</text:span></text:p>
      <text:p text:style-name="P6">Optionally, to check your typing, run the command</text:p>
      <text:p text:style-name="P14">desktop-file-validate <text:span text:style-name="T2">yourNewFile</text:span>.desktop</text:p>
      <text:p text:style-name="P6">If it does not report any errors, all is well.</text:p>
      <text:p text:style-name="P8">Example – customising <text:span text:style-name="T14">Firefox</text:span> launch options (file: firefox.desktop)</text:p>
      <text:p text:style-name="P15">Actions=NewWindow;NewPrivateWindow;<text:span text:style-name="T6">BBCWebsite;</text:span></text:p>
      <text:p text:style-name="P16">...</text:p>
      <text:p text:style-name="P22">[Desktop Action BBCWebsite] </text:p>
      <text:p text:style-name="P22">Name=Go to BBC website </text:p>
      <text:p text:style-name="P22">Exec=firefox http://www.bbc.co.uk/ </text:p>
      <text:p text:style-name="P15">OnlyShowIn=Unity; </text:p>
      <text:p text:style-name="P6"/>
      <text:p text:style-name="P10">You will need to log out an<text:span text:style-name="T14">d</text:span> log back in again to see the changes, as the Launcher configuration is read during startup.</text:p>
      <text:p text:style-name="P7"/>
      <text:p text:style-name="P24"><text:span text:style-name="T5">See </text:span><text:a xlink:type="simple" xlink:href="https://help.ubuntu.com/community/UnityLaunchersAndDesktopFiles"><text:span text:style-name="T5">https://help.ubuntu.com/community/UnityLaunchersAndDesktopFiles</text:span></text:a><text:span text:style-name="T5"> for more detail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nsolas" svg:font-family="Consolas" style:font-family-generic="swiss" style:font-pitch="fixed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" fo:font-family="Arial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15cm" fo:border-left="none" fo:border-right="none" fo:border-top="0.06pt solid #000000" fo:border-bottom="none" style:shadow="none"/>
      <style:text-properties fo:font-size="9pt" officeooo:rsid="001bb12c" officeooo:paragraph-rsid="0015dab8" style:font-size-asian="9pt" style:font-size-complex="9pt"/>
    </style:style>
    <style:style style:name="MT1" style:family="text">
      <style:text-properties officeooo:rsid="0015dab8"/>
    </style:style>
    <style:style style:name="MT2" style:family="text">
      <style:text-properties officeooo:rsid="001e2fb2"/>
    </style:style>
    <style:page-layout style:name="Mpm1">
      <style:page-layout-properties fo:page-width="21.001cm" fo:page-height="29.7cm" style:num-format="1" style:print-orientation="portrait" fo:margin-top="1.7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UG guide – <text:span text:style-name="MT1">Customising</text:span> Ubuntu<text:tab/><text:tab/><text:span text:style-name="MT2">page </text:span><text:span text:style-name="MT2"><text:page-number text:select-page="current">1</text:page-number></text:span><text:span text:style-name="MT2"> 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1:25:02.728432601</meta:creation-date>
    <dc:date>2014-07-31T16:35:30.412362960</dc:date>
    <meta:editing-duration>PT1H58M4S</meta:editing-duration>
    <meta:editing-cycles>9</meta:editing-cycles>
    <meta:generator>LibreOffice/4.2.4.2$Linux_X86_64 LibreOffice_project/420m0$Build-2</meta:generator>
    <meta:print-date>2014-07-30T18:28:29.270089286</meta:print-date>
    <meta:document-statistic meta:table-count="0" meta:image-count="0" meta:object-count="0" meta:page-count="2" meta:paragraph-count="58" meta:word-count="649" meta:character-count="4287" meta:non-whitespace-character-count="3664"/>
  </office:meta>
</office:document-meta>
</file>